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08/10/2024, 14:5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bout:blan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PÚBLICA FEDERATIVA DO BRAS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DASTRO NACIONAL DA PESSOA JURÍDICA</text:span><text:span text:style-name="T2"><text:s/></text:span><text:span text:style-name="T1">NÚMERO DE INSCRI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ABERTU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PROVANTE DE INSCRIÇÃO E DE SITUAÇÃO DATA</text:span><text:span text:style-name="T2"><text:s/></text:span><text:span text:style-name="T1">18/09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DAST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8.751.388/0002-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LI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 EMPRESARI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- INSTITUTO DE CIDADANIA JOSE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ÍTULO DO ESTABELECIMENTO (NOME DE FANTASIA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DACINHO DE CE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M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ÓDIGO E DESCRIÇÃO DA ATIVIDADE ECONÔMICA PRINCIP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5.11-2-00 - Educação infantil - crech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ÓDIGO E DESCRIÇÃO DAS ATIVIDADES ECONÔMICAS SECUNDÁ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inform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ÓDIGO E DESCRIÇÃO DA NATUREZ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99-9 - Associação Priv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OGRADOU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ÚM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LE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 PEREIRO</text:span></text:p>
          </table:table-cell>
          <table:table-cell table:number-columns-repeated="16383"/>
        </table:table-row>
        <table:table-row table:style-name="ro1">
          <table:table-cell office:value-type="float" office:value="192" table:style-name="ce3">
            <text:p>19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********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AIRRO/DISTRI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UNICÍP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F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.231-41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A NOVA CUMB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O ELETRÔN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EFON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JOSEPIRES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11) 4575-44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E FEDERATIVO RESPONSÁVEL (EFR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*****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TUAÇÃO CADAST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 DA SITUAÇÃO CADAST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IVA</text:span></text:p>
          </table:table-cell>
          <table:table-cell table:number-columns-repeated="16383"/>
        </table:table-row>
        <table:table-row table:style-name="ro1">
          <table:table-cell office:value-type="date" office:date-value="2019-09-18T00:00:00" table:style-name="ce4">
            <text:p>18/09/201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TIVO DE SITUAÇÃO CADAST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TUAÇÃO ESPECI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 DA SITUAÇÃO ESPECI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********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********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rovado pela Instrução Normativa RFB nº 2.119, de 06 de dezembro de</text:span></text:p>
          </table:table-cell>
          <table:table-cell table:number-columns-repeated="16383"/>
        </table:table-row>
        <table:table-row table:style-name="ro1">
          <table:table-cell office:value-type="float" office:value="2022" table:style-name="ce5">
            <text:p>2,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itido no dia 08/10/2024 às 14:59:02 (data e hora de Brasília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bout:blan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ágina: 1/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/1</text:span></text:p>
          </table:table-cell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1:15:20Z</meta:creation-date>
    <dc:date>2024-10-23T23:15:22Z</dc:date>
    <meta:editing-duration>PT0S</meta:editing-duration>
  </office:meta>
</office:document-meta>
</file>